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12" style:parent-style-name="Car.predefinitoparagrafo" style:family="text">
      <style:text-properties fo:background-color="#FFFFFF"/>
    </style:style>
    <style:style style:name="T13" style:parent-style-name="Car.predefinitoparagrafo" style:family="text">
      <style:text-properties fo:background-color="#FFFFFF"/>
    </style:style>
    <style:style style:name="P14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15" style:parent-style-name="Car.predefinitoparagrafo" style:family="text">
      <style:text-properties style:font-name="Calibri" fo:font-size="11pt" style:font-size-asian="11pt" style:font-size-complex="11pt" fo:background-color="#FFFFFF" fo:language="it" fo:country="IT"/>
    </style:style>
    <style:style style:name="T16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 fo:language="it" fo:country="IT"/>
    </style:style>
    <style:style style:name="T17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 fo:language="it" fo:country="IT"/>
    </style:style>
    <style:style style:name="P18" style:parent-style-name="Normale" style:family="paragraph">
      <style:text-properties fo:font-weight="bold" style:font-weight-asian="bold" style:font-weight-complex="bold"/>
    </style:style>
    <style:style style:name="P19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2" style:parent-style-name="Car.predefinitoparagrafo" style:family="text">
      <style:text-properties fo:font-style="italic" style:font-style-asian="italic"/>
    </style:style>
    <style:style style:name="T23" style:parent-style-name="Car.predefinitoparagrafo" style:family="text">
      <style:text-properties fo:font-style="italic" style:font-style-asian="italic"/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fo:font-style="italic" style:font-style-asian="italic"/>
    </style:style>
    <style:style style:name="P26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P27" style:parent-style-name="Normale" style:family="paragraph">
      <style:paragraph-properties fo:text-align="justify" fo:margin-bottom="0.078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P28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9" style:parent-style-name="Car.predefinitoparagrafo" style:family="text">
      <style:text-properties fo:font-weight="bold" style:font-weight-asian="bold" fo:background-color="#FFFFFF"/>
    </style:style>
    <style:style style:name="T30" style:parent-style-name="Car.predefinitoparagrafo" style:family="text">
      <style:text-properties fo:background-color="#FFFFFF"/>
    </style:style>
    <style:style style:name="P31" style:parent-style-name="Normale" style:family="paragraph">
      <style:paragraph-properties fo:text-align="justify" fo:margin-left="0.1965in" fo:text-indent="-0.1965in">
        <style:tab-stops>
          <style:tab-stop style:type="left" style:position="0.2951in"/>
          <style:tab-stop style:type="left" style:position="0.7868in"/>
          <style:tab-stop style:type="left" style:position="1.2784in"/>
          <style:tab-stop style:type="left" style:position="1.7701in"/>
          <style:tab-stop style:type="left" style:position="2.2618in"/>
          <style:tab-stop style:type="left" style:position="2.7534in"/>
          <style:tab-stop style:type="left" style:position="3.2451in"/>
          <style:tab-stop style:type="left" style:position="3.7368in"/>
          <style:tab-stop style:type="left" style:position="4.2284in"/>
          <style:tab-stop style:type="left" style:position="4.7201in"/>
          <style:tab-stop style:type="left" style:position="5.2118in"/>
          <style:tab-stop style:type="left" style:position="5.7034in"/>
          <style:tab-stop style:type="left" style:position="6.1951in"/>
          <style:tab-stop style:type="left" style:position="6.6868in"/>
          <style:tab-stop style:type="left" style:position="7.1784in"/>
          <style:tab-stop style:type="left" style:position="7.6701in"/>
        </style:tab-stops>
      </style:paragraph-properties>
    </style:style>
    <style:style style:name="T32" style:parent-style-name="Car.predefinitoparagrafo" style:family="text">
      <style:text-properties fo:font-style="italic" style:font-style-asian="italic"/>
    </style:style>
    <style:style style:name="T3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/>
    </style:style>
    <style:style style:name="T36" style:parent-style-name="Car.predefinitoparagrafo" style:family="text">
      <style:text-properties fo:font-style="italic" style:font-style-asian="italic" fo:background-color="#FFFFFF"/>
    </style:style>
    <style:style style:name="P37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38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39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40" style:parent-style-name="Car.predefinitoparagrafo" style:family="text">
      <style:text-properties fo:font-weight="bold" style:font-weight-asian="bold" fo:background-color="#FFFFFF"/>
    </style:style>
    <style:style style:name="T41" style:parent-style-name="Car.predefinitoparagrafo" style:family="text">
      <style:text-properties fo:background-color="#FFFFFF"/>
    </style:style>
    <style:style style:name="P42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43" style:parent-style-name="Car.predefinitoparagrafo" style:family="text">
      <style:text-properties fo:background-color="#FFFFFF"/>
    </style:style>
    <style:style style:name="T44" style:parent-style-name="Car.predefinitoparagrafo" style:family="text">
      <style:text-properties fo:font-style="italic" style:font-style-asian="italic" fo:background-color="#FFFFFF"/>
    </style:style>
    <style:style style:name="T45" style:parent-style-name="Car.predefinitoparagrafo" style:family="text">
      <style:text-properties fo:font-style="italic" style:font-style-asian="italic" fo:background-color="#FFFFFF"/>
    </style:style>
    <style:style style:name="T46" style:parent-style-name="Car.predefinitoparagrafo" style:family="text">
      <style:text-properties fo:font-style="italic" style:font-style-asian="italic" fo:background-color="#FFFFFF"/>
    </style:style>
    <style:style style:name="T47" style:parent-style-name="Car.predefinitoparagrafo" style:family="text">
      <style:text-properties fo:font-style="italic" style:font-style-asian="italic" fo:background-color="#FFFFFF"/>
    </style:style>
    <style:style style:name="T48" style:parent-style-name="Car.predefinitoparagrafo" style:family="text">
      <style:text-properties fo:font-style="italic" style:font-style-asian="italic" fo:background-color="#FFFFFF"/>
    </style:style>
    <style:style style:name="T49" style:parent-style-name="Car.predefinitoparagrafo" style:family="text">
      <style:text-properties fo:font-style="italic" style:font-style-asian="italic" fo:background-color="#FFFFFF"/>
    </style:style>
    <style:style style:name="T50" style:parent-style-name="Car.predefinitoparagrafo" style:family="text">
      <style:text-properties fo:font-style="italic" style:font-style-asian="italic" fo:background-color="#FFFFFF"/>
    </style:style>
    <style:style style:name="T51" style:parent-style-name="Car.predefinitoparagrafo" style:family="text">
      <style:text-properties fo:font-style="italic" style:font-style-asian="italic" fo:background-color="#FFFFFF"/>
    </style:style>
    <style:style style:name="P52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53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54" style:parent-style-name="Normale" style:family="paragraph">
      <style:paragraph-properties fo:text-align="center" fo:margin-left="0.1965in" fo:text-indent="-0.1965in">
        <style:tab-stops>
          <style:tab-stop style:type="left" style:position="0.2951in"/>
          <style:tab-stop style:type="left" style:position="0.7868in"/>
          <style:tab-stop style:type="left" style:position="1.2784in"/>
          <style:tab-stop style:type="left" style:position="1.7701in"/>
          <style:tab-stop style:type="left" style:position="2.2618in"/>
          <style:tab-stop style:type="left" style:position="2.7534in"/>
          <style:tab-stop style:type="left" style:position="3.2451in"/>
          <style:tab-stop style:type="left" style:position="3.7368in"/>
          <style:tab-stop style:type="left" style:position="4.2284in"/>
          <style:tab-stop style:type="left" style:position="4.7201in"/>
          <style:tab-stop style:type="left" style:position="5.2118in"/>
          <style:tab-stop style:type="left" style:position="5.7034in"/>
          <style:tab-stop style:type="left" style:position="6.1951in"/>
          <style:tab-stop style:type="left" style:position="6.6868in"/>
          <style:tab-stop style:type="left" style:position="7.1784in"/>
          <style:tab-stop style:type="left" style:position="7.6701in"/>
        </style:tab-stops>
      </style:paragraph-properties>
      <style:text-properties fo:font-weight="bold" style:font-weight-asian="bold" fo:background-color="#FFFFFF"/>
    </style:style>
    <style:style style:name="P55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56" style:parent-style-name="Car.predefinitoparagrafo" style:family="text">
      <style:text-properties fo:background-color="#FFFFFF"/>
    </style:style>
    <style:style style:name="T57" style:parent-style-name="Car.predefinitoparagrafo" style:family="text">
      <style:text-properties fo:background-color="#FFFFFF"/>
    </style:style>
    <style:style style:name="P58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59" style:parent-style-name="Car.predefinitoparagrafo" style:family="text">
      <style:text-properties fo:font-weight="bold" style:font-weight-asian="bold" fo:background-color="#FFFFFF"/>
    </style:style>
    <style:style style:name="T60" style:parent-style-name="Car.predefinitoparagrafo" style:family="text">
      <style:text-properties fo:font-weight="bold" style:font-weight-asian="bold" fo:background-color="#FFFFFF"/>
    </style:style>
    <style:style style:name="P61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fo:background-color="#FFFFFF"/>
    </style:style>
    <style:style style:name="P62" style:parent-style-name="Normale" style:family="paragraph">
      <style:paragraph-properties fo:text-align="justify" fo:margin-left="0.1972in" fo:text-indent="-0.1972in">
        <style:tab-stops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</style:tab-stops>
      </style:paragraph-properties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style="italic" style:font-style-asian="italic"/>
    </style:style>
    <style:style style:name="T72" style:parent-style-name="Car.predefinitoparagrafo" style:family="text">
      <style:text-properties fo:font-style="italic" style:font-style-asian="italic"/>
    </style:style>
    <style:style style:name="T73" style:parent-style-name="Car.predefinitoparagrafo" style:family="text">
      <style:text-properties fo:font-style="italic" style:font-style-asian="italic"/>
    </style:style>
    <style:style style:name="T74" style:parent-style-name="Car.predefinitoparagrafo" style:family="text">
      <style:text-properties fo:font-style="italic" style:font-style-asian="italic"/>
    </style:style>
    <style:style style:name="P75" style:parent-style-name="Normale" style:family="paragraph">
      <style:paragraph-properties fo:text-align="justify" fo:margin-bottom="0in" fo:margin-left="0.1972in">
        <style:tab-stops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</style:tab-stops>
      </style:paragraph-properties>
    </style:style>
    <style:style style:name="T76" style:parent-style-name="Car.predefinitoparagrafo" style:family="text">
      <style:text-properties fo:font-weight="bold" style:font-weight-asian="bold"/>
    </style:style>
    <style:style style:name="P77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P78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weight-complex="bold"/>
    </style:style>
    <style:style style:name="P79" style:parent-style-name="Normale" style:family="paragraph">
      <style:paragraph-properties fo:text-align="justify" fo:margin-bottom="0in" fo:margin-left="0.1972in">
        <style:tab-stops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</style:tab-stops>
      </style:paragraph-properties>
      <style:text-properties style:font-weight-complex="bold"/>
    </style:style>
    <style:style style:name="P80" style:parent-style-name="Normale" style:family="paragraph">
      <style:paragraph-properties fo:text-align="justify" fo:margin-bottom="0in" fo:margin-left="0.1972in">
        <style:tab-stops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</style:tab-stops>
      </style:paragraph-properties>
    </style:style>
    <style:style style:name="T81" style:parent-style-name="Car.predefinitoparagrafo" style:family="text">
      <style:text-properties fo:font-weight="bold" style:font-weight-asian="bold"/>
    </style:style>
    <style:style style:name="P82" style:parent-style-name="Normale" style:family="paragraph">
      <style:paragraph-properties fo:text-align="justify" fo:margin-bottom="0in" fo:margin-left="0.1972in">
        <style:tab-stops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</style:tab-stops>
      </style:paragraph-properties>
    </style:style>
    <style:style style:name="P83" style:parent-style-name="Normale" style:family="paragraph">
      <style:paragraph-properties fo:text-align="justify" fo:margin-bottom="0in" fo:margin-left="0.1972in">
        <style:tab-stops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</style:tab-stops>
      </style:paragraph-properties>
      <style:text-properties style:font-weight-complex="bold"/>
    </style:style>
    <style:style style:name="P84" style:parent-style-name="Normale" style:family="paragraph">
      <style:paragraph-properties fo:text-align="justify" fo:margin-bottom="0in" fo:margin-left="0.1972in">
        <style:tab-stops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</style:tab-stops>
      </style:paragraph-properties>
      <style:text-properties style:font-weight-complex="bold"/>
    </style:style>
    <style:style style:name="P85" style:parent-style-name="Normale" style:family="paragraph">
      <style:paragraph-properties fo:text-align="justify" fo:margin-bottom="0in" fo:margin-left="0.1972in">
        <style:tab-stops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</style:tab-stops>
      </style:paragraph-properties>
      <style:text-properties fo:font-style="italic" style:font-style-asian="italic"/>
    </style:style>
    <style:style style:name="P86" style:parent-style-name="Normale" style:family="paragraph">
      <style:paragraph-properties fo:text-align="justify" fo:margin-bottom="0in" fo:margin-left="0.1972in">
        <style:tab-stops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</style:tab-stops>
      </style:paragraph-properties>
      <style:text-properties fo:font-style="italic" style:font-style-asian="italic"/>
    </style:style>
    <style:style style:name="P87" style:parent-style-name="Testopredefinit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88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97" style:parent-style-name="Normale" style:family="paragraph">
      <style:paragraph-properties fo:text-align="justify" fo:margin-bottom="0in" fo:margin-left="0.1972in">
        <style:tab-stops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</style:tab-stops>
      </style:paragraph-properties>
    </style:style>
    <style:style style:name="P98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P99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weight-complex="bold"/>
    </style:style>
    <style:style style:name="P100" style:parent-style-name="Normale" style:family="paragraph">
      <style:paragraph-properties fo:text-align="justify" fo:margin-bottom="0in" fo:margin-left="0.1972in">
        <style:tab-stops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</style:tab-stops>
      </style:paragraph-properties>
      <style:text-properties style:font-weight-complex="bold"/>
    </style:style>
    <style:style style:name="P101" style:parent-style-name="Normale" style:family="paragraph">
      <style:paragraph-properties fo:text-align="justify" fo:margin-bottom="0in" fo:margin-left="0.1972in">
        <style:tab-stops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</style:tab-stops>
      </style:paragraph-properties>
    </style:style>
    <style:style style:name="T102" style:parent-style-name="Car.predefinitoparagrafo" style:family="text">
      <style:text-properties fo:font-weight="bold" style:font-weight-asian="bold"/>
    </style:style>
    <style:style style:name="P103" style:parent-style-name="Normale" style:family="paragraph">
      <style:paragraph-properties fo:text-align="justify" fo:margin-bottom="0in" fo:margin-left="0.1972in">
        <style:tab-stops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</style:tab-stops>
      </style:paragraph-properties>
    </style:style>
    <style:style style:name="P104" style:parent-style-name="Normale" style:family="paragraph">
      <style:paragraph-properties fo:text-align="justify" fo:margin-bottom="0in" fo:margin-left="0.1972in">
        <style:tab-stops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</style:tab-stops>
      </style:paragraph-properties>
      <style:text-properties style:font-weight-complex="bold"/>
    </style:style>
    <style:style style:name="P105" style:parent-style-name="Normale" style:family="paragraph">
      <style:paragraph-properties fo:text-align="justify" fo:margin-bottom="0in" fo:margin-left="0.1972in">
        <style:tab-stops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</style:tab-stops>
      </style:paragraph-properties>
    </style:style>
    <style:style style:name="T106" style:parent-style-name="Car.predefinitoparagrafo" style:family="text">
      <style:text-properties style:font-weight-complex="bold"/>
    </style:style>
    <style:style style:name="T107" style:parent-style-name="Car.predefinitoparagrafo" style:family="text">
      <style:text-properties style:font-name-asian="Times New Roman" style:font-name-complex="Calibri" fo:font-style="italic" style:font-style-asian="italic" fo:color="#000000" fo:language="en" fo:country="US" style:language-asian="ar" style:country-asian="SA"/>
    </style:style>
    <style:style style:name="P108" style:parent-style-name="Normale" style:family="paragraph">
      <style:paragraph-properties fo:text-align="justify" fo:margin-bottom="0in" fo:margin-left="0.1972in">
        <style:tab-stops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</style:tab-stops>
      </style:paragraph-properties>
      <style:text-properties style:font-name-asian="Times New Roman" style:font-name-complex="Calibri" fo:font-style="italic" style:font-style-asian="italic" fo:color="#000000" fo:language="en" fo:country="US" style:language-asian="ar" style:country-asian="SA"/>
    </style:style>
    <style:style style:name="P109" style:parent-style-name="Normale" style:family="paragraph">
      <style:paragraph-properties fo:text-align="justify" fo:margin-bottom="0in" fo:margin-left="0.1972in">
        <style:tab-stops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</style:tab-stops>
      </style:paragraph-properties>
      <style:text-properties style:font-name-asian="Times New Roman" style:font-name-complex="Calibri" fo:font-style="italic" style:font-style-asian="italic" fo:color="#000000" fo:language="en" fo:country="US" style:language-asian="ar" style:country-asian="SA"/>
    </style:style>
    <style:style style:name="P110" style:parent-style-name="Normale" style:family="paragraph">
      <style:paragraph-properties fo:text-align="justify" fo:margin-bottom="0in" fo:margin-left="0.1972in">
        <style:tab-stops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</style:tab-stops>
      </style:paragraph-properties>
      <style:text-properties style:font-name-asian="Times New Roman" style:font-name-complex="Calibri" fo:font-style="italic" style:font-style-asian="italic" fo:color="#000000" fo:language="en" fo:country="US" style:language-asian="ar" style:country-asian="SA"/>
    </style:style>
    <style:style style:name="P111" style:parent-style-name="Normale" style:family="paragraph">
      <style:paragraph-properties fo:text-align="justify" fo:margin-bottom="0in" fo:margin-left="0.1972in" fo:text-indent="-0.1972in">
        <style:tab-stops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</style:tab-stops>
      </style:paragraph-properties>
    </style:style>
    <style:style style:name="T112" style:parent-style-name="Car.predefinitoparagrafo" style:family="text">
      <style:text-properties fo:font-weight="bold" style:font-weight-asian="bold" style:font-weight-complex="bold"/>
    </style:style>
    <style:style style:name="T113" style:parent-style-name="Car.predefinitoparagrafo" style:family="text">
      <style:text-properties style:font-weight-complex="bold"/>
    </style:style>
    <style:style style:name="T114" style:parent-style-name="Car.predefinitoparagrafo" style:family="text">
      <style:text-properties style:font-weight-complex="bold"/>
    </style:style>
    <style:style style:name="P115" style:parent-style-name="Normale" style:family="paragraph">
      <style:paragraph-properties fo:text-align="justify" fo:margin-bottom="0in" fo:margin-left="0.1972in" fo:text-indent="-0.1972in">
        <style:tab-stops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</style:tab-stops>
      </style:paragraph-properties>
    </style:style>
    <style:style style:name="T116" style:parent-style-name="Car.predefinitoparagrafo" style:family="text">
      <style:text-properties fo:font-weight="bold" style:font-weight-asian="bold" style:font-weight-complex="bold"/>
    </style:style>
    <style:style style:name="T11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weight-complex="bold"/>
    </style:style>
    <style:style style:name="T120" style:parent-style-name="Car.predefinitoparagrafo" style:family="text">
      <style:text-properties style:font-weight-complex="bold"/>
    </style:style>
    <style:style style:name="T121" style:parent-style-name="Car.predefinitoparagrafo" style:family="text">
      <style:text-properties style:font-weight-complex="bold"/>
    </style:style>
    <style:style style:name="T122" style:parent-style-name="Car.predefinitoparagrafo" style:family="text">
      <style:text-properties style:font-weight-complex="bold"/>
    </style:style>
    <style:style style:name="T123" style:parent-style-name="Car.predefinitoparagrafo" style:family="text">
      <style:text-properties style:font-weight-complex="bold"/>
    </style:style>
    <style:style style:name="T124" style:parent-style-name="Car.predefinitoparagrafo" style:family="text">
      <style:text-properties style:font-weight-complex="bold"/>
    </style:style>
    <style:style style:name="T125" style:parent-style-name="Car.predefinitoparagrafo" style:family="text">
      <style:text-properties style:font-weight-complex="bold"/>
    </style:style>
    <style:style style:name="T126" style:parent-style-name="Car.predefinitoparagrafo" style:family="text">
      <style:text-properties style:font-weight-complex="bold"/>
    </style:style>
    <style:style style:name="T127" style:parent-style-name="Car.predefinitoparagrafo" style:family="text">
      <style:text-properties style:font-weight-complex="bold"/>
    </style:style>
    <style:style style:name="T128" style:parent-style-name="Car.predefinitoparagrafo" style:family="text">
      <style:text-properties style:font-weight-complex="bold"/>
    </style:style>
    <style:style style:name="T129" style:parent-style-name="Car.predefinitoparagrafo" style:family="text">
      <style:text-properties style:font-weight-complex="bold"/>
    </style:style>
    <style:style style:name="P130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P131" style:parent-style-name="Testopredefinito" style:family="paragraph">
      <style:paragraph-properties fo:text-align="justify"/>
      <style:text-properties style:font-name="Calibri" fo:font-size="11pt" style:font-size-asian="11pt" style:font-size-complex="11pt" fo:background-color="#66FFFF" fo:language="it" fo:country="IT"/>
    </style:style>
    <style:style style:name="P132" style:parent-style-name="Testopredefinito" style:family="paragraph">
      <style:paragraph-properties fo:text-align="justify" fo:margin-left="0.1972in" fo:text-indent="-0.1972in">
        <style:tab-stops/>
      </style:paragraph-properties>
    </style:style>
    <style:style style:name="T133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36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3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3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41" style:parent-style-name="Car.predefinitoparagrafo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42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44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47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49" style:parent-style-name="Car.predefinitoparagrafo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50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151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52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53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54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55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56" style:parent-style-name="Testopredefinito" style:family="paragraph">
      <style:paragraph-properties fo:text-align="justify" fo:margin-left="0.1972in">
        <style:tab-stops/>
      </style:paragraph-properties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it" fo:country="IT"/>
    </style:style>
    <style:style style:name="P162" style:parent-style-name="Testopredefinito" style:family="paragraph">
      <style:paragraph-properties fo:text-align="justify" fo:margin-left="0.1972in">
        <style:tab-stops/>
      </style:paragraph-properties>
    </style:style>
    <style:style style:name="P163" style:parent-style-name="Testopredefinito" style:family="paragraph">
      <style:paragraph-properties fo:text-align="justify"/>
    </style:style>
    <style:style style:name="T164" style:parent-style-name="Car.predefinitoparagrafo" style:family="text">
      <style:text-properties fo:font-weight="bold" style:font-weight-asian="bold"/>
    </style:style>
    <style:style style:name="T16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67" style:parent-style-name="Testopredefinito" style:family="paragraph">
      <style:paragraph-properties fo:text-align="justify" fo:margin-left="0.1972in">
        <style:tab-stops/>
      </style:paragraph-properties>
    </style:style>
    <style:style style:name="P168" style:parent-style-name="Testopredefinit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75" style:parent-style-name="Paragrafoelenco" style:family="paragraph">
      <style:paragraph-properties fo:margin-bottom="0in"/>
      <style:text-properties style:font-name-complex="Calibri"/>
    </style:style>
    <style:style style:name="P176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3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90" style:parent-style-name="Testopredefinito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9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9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97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198" style:parent-style-name="Testopredefinito" style:family="paragraph">
      <style:paragraph-properties fo:text-align="justify" fo:margin-left="0.1972in">
        <style:tab-stops/>
      </style:paragraph-properties>
    </style:style>
    <style:style style:name="T19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200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Testopredefinito" style:family="paragraph">
      <style:paragraph-properties fo:text-align="justify" fo:margin-left="0.1972in">
        <style:tab-stops/>
      </style:paragraph-properties>
    </style:style>
    <style:style style:name="P202" style:parent-style-name="Testopredefinito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0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206" style:parent-style-name="Testopredefinit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207" style:parent-style-name="Testopredefinit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 fo:language="it" fo:country="IT"/>
    </style:style>
    <style:style style:name="P208" style:parent-style-name="Testopredefinit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 fo:language="it" fo:country="IT"/>
    </style:style>
    <style:style style:name="P209" style:parent-style-name="Testopredefinit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1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212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13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14" style:parent-style-name="Testopredefinito" style:list-style-name="LFO1" style:family="paragraph">
      <style:paragraph-properties fo:text-align="justify" fo:margin-left="0.1972in" fo:text-indent="-0.1972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215" style:parent-style-name="Testopredefinito" style:family="paragraph">
      <style:paragraph-properties fo:text-align="justify" fo:margin-left="0.1972in" fo:text-indent="-0.1972in">
        <style:tab-stops>
          <style:tab-stop style:type="left" style:position="-0.1972in"/>
          <style:tab-stop style:type="left" style:position="0.0527in"/>
        </style:tab-stops>
      </style:paragraph-properties>
      <style:text-properties style:font-name="Calibri" fo:font-size="11pt" style:font-size-asian="11pt" style:font-size-complex="11pt" fo:language="it" fo:country="IT"/>
    </style:style>
    <style:style style:name="P216" style:parent-style-name="Testopredefinito" style:family="paragraph">
      <style:paragraph-properties fo:text-align="justify"/>
      <style:text-properties style:font-name="Calibri" fo:font-style="italic" style:font-style-asian="italic" fo:font-size="11pt" style:font-size-asian="11pt" style:font-size-complex="11pt" fo:language="it" fo:country="IT"/>
    </style:style>
    <style:style style:name="P217" style:parent-style-name="Testopredefinit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218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220" style:parent-style-name="Testopredefinit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221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225" style:parent-style-name="Testopredefinit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fo:language="it" fo:country="IT"/>
    </style:style>
    <style:style style:name="P226" style:parent-style-name="Testopredefinito" style:family="paragraph">
      <style:paragraph-properties fo:text-align="justify" fo:margin-left="0.1972in" fo:text-indent="-0.1972in">
        <style:tab-stops/>
      </style:paragraph-properties>
    </style:style>
    <style:style style:name="T227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229" style:parent-style-name="Testopredefinito" style:family="paragraph">
      <style:paragraph-properties fo:text-align="justify" fo:margin-left="0.1972in" fo:text-indent="-0.1972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230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31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32" style:parent-style-name="Testopredefinito" style:family="paragraph">
      <style:paragraph-properties fo:text-align="justify"/>
    </style:style>
    <style:style style:name="T23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236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37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38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39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40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41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42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43" style:parent-style-name="Testopredefinito" style:family="paragraph">
      <style:paragraph-properties fo:text-align="justify"/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 fo:language="it" fo:country="IT"/>
    </style:style>
    <style:style style:name="P244" style:parent-style-name="Testopredefinito" style:family="paragraph">
      <style:paragraph-properties fo:text-align="justify"/>
    </style:style>
    <style:style style:name="P245" style:parent-style-name="Testopredefinito" style:family="paragraph">
      <style:paragraph-properties fo:text-align="justify"/>
    </style:style>
    <style:style style:name="T246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47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249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50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51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52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53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54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55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56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57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58" style:parent-style-name="Testopredefinito" style:family="paragraph">
      <style:paragraph-properties fo:text-align="justify"/>
    </style:style>
    <style:style style:name="P259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e" style:family="paragraph">
      <style:paragraph-properties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/>
    </style:style>
    <style:style style:name="P261" style:parent-style-name="Normale" style:family="paragraph">
      <style:paragraph-properties fo:text-align="center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P262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63" style:parent-style-name="Car.predefinitoparagrafo" style:family="text">
      <style:text-properties fo:background-color="#FFFFFF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fo:background-color="#FFFFFF" style:text-underline-type="single" style:text-underline-style="solid" style:text-underline-width="auto" style:text-underline-mode="continuous"/>
    </style:style>
    <style:style style:name="P265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66" style:parent-style-name="Car.predefinitoparagrafo" style:family="text">
      <style:text-properties style:font-name="Calibri" fo:font-size="11pt" style:font-size-asian="11pt" style:font-size-complex="11pt" fo:background-color="#FFFFFF" fo:language="it" fo:country="IT"/>
    </style:style>
    <style:style style:name="T267" style:parent-style-name="Car.predefinitoparagrafo" style:family="text">
      <style:text-properties style:font-name="Calibri" fo:font-size="11pt" style:font-size-asian="11pt" style:font-size-complex="11pt" fo:background-color="#FFFFFF" fo:language="it" fo:country="IT"/>
    </style:style>
    <style:style style:name="T268" style:parent-style-name="Car.predefinitoparagrafo" style:family="text">
      <style:text-properties style:font-name="Calibri" fo:font-size="11pt" style:font-size-asian="11pt" style:font-size-complex="11pt" fo:background-color="#FFFFFF" style:text-underline-type="single" style:text-underline-style="solid" style:text-underline-width="auto" style:text-underline-mode="continuous" fo:language="it" fo:country="IT"/>
    </style:style>
    <style:style style:name="T269" style:parent-style-name="Car.predefinitoparagrafo" style:family="text">
      <style:text-properties style:font-name="Calibri" fo:font-size="11pt" style:font-size-asian="11pt" style:font-size-complex="11pt" fo:background-color="#FFFFFF" style:text-underline-type="single" style:text-underline-style="solid" style:text-underline-width="auto" style:text-underline-mode="continuous" fo:language="it" fo:country="IT"/>
    </style:style>
    <style:style style:name="T270" style:parent-style-name="Car.predefinitoparagrafo" style:family="text">
      <style:text-properties style:font-name="Calibri" fo:font-size="11pt" style:font-size-asian="11pt" style:font-size-complex="11pt" fo:background-color="#FFFFFF" fo:language="it" fo:country="IT"/>
    </style:style>
    <style:style style:name="T271" style:parent-style-name="Car.predefinitoparagrafo" style:family="text">
      <style:text-properties style:font-name="Calibri" fo:font-size="11pt" style:font-size-asian="11pt" style:font-size-complex="11pt" fo:background-color="#FFFFFF" fo:language="it" fo:country="IT"/>
    </style:style>
    <style:style style:name="P272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P273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74" style:parent-style-name="Car.predefinitoparagrafo" style:family="text">
      <style:text-properties fo:font-weight="bold" style:font-weight-asian="bold"/>
    </style:style>
    <style:style style:name="P275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76" style:parent-style-name="Car.predefinitoparagrafo" style:family="text">
      <style:text-properties fo:font-style="italic" style:font-style-asian="italic"/>
    </style:style>
    <style:style style:name="T277" style:parent-style-name="Car.predefinitoparagrafo" style:family="text">
      <style:text-properties fo:font-style="italic" style:font-style-asian="italic"/>
    </style:style>
    <style:style style:name="T278" style:parent-style-name="Car.predefinitoparagrafo" style:family="text">
      <style:text-properties fo:font-style="italic" style:font-style-asian="italic"/>
    </style:style>
    <style:style style:name="T279" style:parent-style-name="Car.predefinitoparagrafo" style:family="text">
      <style:text-properties fo:font-style="italic" style:font-style-asian="italic"/>
    </style:style>
    <style:style style:name="P280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P281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P282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fo:background-color="#FFFFFF"/>
    </style:style>
    <style:style style:name="P283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84" style:parent-style-name="Car.predefinitoparagrafo" style:family="text">
      <style:text-properties fo:font-weight="bold" style:font-weight-asian="bold" fo:background-color="#FFFFFF"/>
    </style:style>
    <style:style style:name="T285" style:parent-style-name="Car.predefinitoparagrafo" style:family="text">
      <style:text-properties fo:background-color="#FFFFFF"/>
    </style:style>
    <style:style style:name="P286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87" style:parent-style-name="Car.predefinitoparagrafo" style:family="text">
      <style:text-properties fo:font-style="italic" style:font-style-asian="italic"/>
    </style:style>
    <style:style style:name="T288" style:parent-style-name="Car.predefinitoparagrafo" style:family="text">
      <style:text-properties fo:font-style="italic" style:font-style-asian="italic" fo:background-color="#FFFFFF"/>
    </style:style>
    <style:style style:name="P289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290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91" style:parent-style-name="Car.predefinitoparagrafo" style:family="text">
      <style:text-properties fo:font-weight="bold" style:font-weight-asian="bold" fo:background-color="#FFFFFF"/>
    </style:style>
    <style:style style:name="T292" style:parent-style-name="Car.predefinitoparagrafo" style:family="text">
      <style:text-properties fo:background-color="#FFFFFF"/>
    </style:style>
    <style:style style:name="T293" style:parent-style-name="Car.predefinitoparagrafo" style:family="text">
      <style:text-properties fo:font-style="italic" style:font-style-asian="italic" fo:background-color="#FFFFFF"/>
    </style:style>
    <style:style style:name="T294" style:parent-style-name="Car.predefinitoparagrafo" style:family="text">
      <style:text-properties fo:font-style="italic" style:font-style-asian="italic" fo:background-color="#FFFFFF"/>
    </style:style>
    <style:style style:name="T295" style:parent-style-name="Car.predefinitoparagrafo" style:family="text">
      <style:text-properties fo:font-style="italic" style:font-style-asian="italic" fo:background-color="#FFFFFF"/>
    </style:style>
    <style:style style:name="T296" style:parent-style-name="Car.predefinitoparagrafo" style:family="text">
      <style:text-properties fo:font-style="italic" style:font-style-asian="italic" fo:background-color="#FFFFFF"/>
    </style:style>
    <style:style style:name="T297" style:parent-style-name="Car.predefinitoparagrafo" style:family="text">
      <style:text-properties fo:font-style="italic" style:font-style-asian="italic" fo:background-color="#FFFFFF"/>
    </style:style>
    <style:style style:name="T298" style:parent-style-name="Car.predefinitoparagrafo" style:family="text">
      <style:text-properties fo:font-style="italic" style:font-style-asian="italic" fo:background-color="#FFFFFF"/>
    </style:style>
    <style:style style:name="T299" style:parent-style-name="Car.predefinitoparagrafo" style:family="text">
      <style:text-properties fo:font-style="italic" style:font-style-asian="italic" fo:background-color="#FFFFFF"/>
    </style:style>
    <style:style style:name="T300" style:parent-style-name="Car.predefinitoparagrafo" style:family="text">
      <style:text-properties fo:font-style="italic" style:font-style-asian="italic" fo:background-color="#FFFFFF"/>
    </style:style>
    <style:style style:name="T301" style:parent-style-name="Car.predefinitoparagrafo" style:family="text">
      <style:text-properties fo:font-style="italic" style:font-style-asian="italic" fo:background-color="#FFFFFF"/>
    </style:style>
    <style:style style:name="P302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303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304" style:parent-style-name="Car.predefinitoparagrafo" style:family="text">
      <style:text-properties fo:font-weight="bold" style:font-weight-asian="bold" fo:background-color="#FFFFFF"/>
    </style:style>
    <style:style style:name="P305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fo:background-color="#FFFFFF"/>
    </style:style>
    <style:style style:name="P306" style:parent-style-name="Testopredefinito" style:list-style-name="LFO3" style:family="paragraph">
      <style:paragraph-properties fo:text-align="justify" fo:margin-left="0.0847in" fo:text-indent="-0.1972in">
        <style:tab-stops/>
      </style:paragraph-properties>
    </style:style>
    <style:style style:name="T307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0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310" style:parent-style-name="Testopredefinito" style:family="paragraph">
      <style:paragraph-properties fo:text-align="justify" fo:margin-left="0.0847in">
        <style:tab-stops/>
      </style:paragraph-properties>
    </style:style>
    <style:style style:name="T311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315" style:parent-style-name="Testopredefinito" style:family="paragraph">
      <style:paragraph-properties fo:text-align="justify" fo:margin-left="0.1972in">
        <style:tab-stops/>
      </style:paragraph-properties>
    </style:style>
    <style:style style:name="T316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318" style:parent-style-name="Testopredefinito" style:family="paragraph">
      <style:paragraph-properties fo:text-align="justify" fo:margin-left="0.1972in">
        <style:tab-stops/>
      </style:paragraph-properties>
    </style:style>
    <style:style style:name="P319" style:parent-style-name="Testopredefinito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32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322" style:parent-style-name="Testopredefinito" style:family="paragraph">
      <style:paragraph-properties fo:text-align="justify" fo:margin-left="0.1972in">
        <style:tab-stops/>
      </style:paragraph-properties>
    </style:style>
    <style:style style:name="T323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24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2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2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328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2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330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3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33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333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3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335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3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337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3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339" style:parent-style-name="Testopredefinito" style:family="paragraph">
      <style:paragraph-properties fo:text-align="justify" fo:margin-left="0.1972in">
        <style:tab-stops/>
      </style:paragraph-properties>
    </style:style>
    <style:style style:name="T340" style:parent-style-name="Car.predefinitoparagrafo" style:family="text">
      <style:text-properties style:font-name="Calibri" fo:font-size="11pt" style:font-size-asian="11pt" style:font-size-complex="11pt"/>
    </style:style>
    <style:style style:name="T341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342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343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P344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/>
    </style:style>
    <style:style style:name="P345" style:parent-style-name="Testopredefinito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it" fo:country="IT"/>
    </style:style>
    <style:style style:name="P346" style:parent-style-name="Testopredefinito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4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34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349" style:parent-style-name="Testopredefinito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35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351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352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353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354" style:parent-style-name="Testopredefinito" style:family="paragraph">
      <style:paragraph-properties fo:text-align="justify" fo:margin-left="0.1972in">
        <style:tab-stops>
          <style:tab-stop style:type="left" style:position="-0.1972in"/>
          <style:tab-stop style:type="left" style:position="0.0527in"/>
        </style:tab-stops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355" style:parent-style-name="Testopredefinit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56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35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35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35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360" style:parent-style-name="Testopredefinito" style:family="paragraph">
      <style:paragraph-properties fo:text-align="justify" fo:margin-left="0.2958in">
        <style:tab-stops>
          <style:tab-stop style:type="left" style:position="-0.2958in"/>
          <style:tab-stop style:type="left" style:position="-0.0458in"/>
        </style:tab-stops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361" style:parent-style-name="Testopredefinito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T362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36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364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365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366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367" style:parent-style-name="Testopredefinito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36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369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370" style:parent-style-name="Testopredefinito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371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372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373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374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375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376" style:parent-style-name="Testopredefinito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77" style:parent-style-name="Testopredefinito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78" style:parent-style-name="Testopredefinito" style:family="paragraph">
      <style:paragraph-properties fo:text-align="justify"/>
    </style:style>
    <style:style style:name="T379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0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38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38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3"><text:span text:style-name="T4">Modello <text:s/>1 “Domanda di iscrizione all’Albo”<text:s/></text:span><text:span text:style-name="T5"><text:s/></text:span></text:p>
      <text:p text:style-name="P6"><text:span text:style-name="T7">(vedi Nota a piè pagina)</text:span></text:p>
      <text:p text:style-name="P8"><text:span text:style-name="T9"><text:s text:c="64"/></text:span><text:span text:style-name="T10"><text:s text:c="87"/></text:span>ALLA A.S.L. DI PESCARA</text:p>
      <text:p text:style-name="P11"><text:s text:c="133"/><text:span text:style-name="T12"><text:s text:c="13"/></text:span><text:span text:style-name="T13"><text:s text:c="32"/></text:span></text:p>
      <text:p text:style-name="P14"><text:span text:style-name="T15">OGGETTO: Istanza di iscrizione all’Albo per Lavori e Manutenzioni di Opere ed Impianti e Dichiarazioni ex DPR 445/2000, compresa la specificazione della fascia o elenco in cui intende essere inserito, valida solo<text:s/></text:span><text:span text:style-name="T16">per il 7^<text:s/></text:span><text:span text:style-name="T17">aggiornamento annuale dell’Albo (periodo annuale 27.04.2021 – 26.04.2022).</text:span></text:p>
      <text:p text:style-name="P18"/>
      <text:p text:style-name="P19"><text:span text:style-name="T20">Il sottoscritto, in qualità di :</text:span></text:p>
      <text:p text:style-name="P21"><text:span text:style-name="T22">(specificare nome e cognome del dichiarante, nonché la qualifica rivestita, se legale rappresentante o proc</text:span><text:span text:style-name="T23">u</text:span><text:span text:style-name="T24">ratore. In caso di procura va allegato<text:s/></text:span><text:span text:style-name="T25">l’idoneo titolo da cui si evincono i poteri conferiti al procuratore)</text:span></text:p>
      <text:p text:style-name="P26">.............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....</text:p>
      <text:p text:style-name="P28"><text:span text:style-name="T29">del/degli <text:s/>operatore/i <text:s/>economico/i</text:span><text:span text:style-name="T30"><text:s/>:</text:span></text:p>
      <text:p text:style-name="P31"><text:span text:style-name="T32">(specificare<text:s/></text:span><text:span text:style-name="T33">chiaramente</text:span><text:span text:style-name="T34"><text:s/>ragione sociale, denominazione,</text:span><text:span text:style-name="T35"><text:s/>sede, partita iva e<text:s/></text:span><text:span text:style-name="T36">codice fiscale)</text:span></text:p>
      <text:p text:style-name="P37">.................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...........</text:p>
      <text:p text:style-name="P39"><text:span text:style-name="T40">micro impresa, piccola o media impresa</text:span><text:span text:style-name="T41">:</text:span></text:p>
      <text:p text:style-name="P42"><text:span text:style-name="T43">(</text:span><text:span text:style-name="T44">specificare se micro impresa, piccola o<text:s/></text:span><text:span text:style-name="T45">media impresa, come definite nella Raccomandazione n. 2003/361/CE della Commissione del 06.05.2003: -sono medie imprese quelle che hanno meno di 250 occ</text:span><text:span text:style-name="T46">u</text:span><text:span text:style-name="T47">pati e un fatturato annuo non superiore ad € 50 milioni, oppure un totale di bilancio annuo non superio</text:span><text:span text:style-name="T48">re ad € 43 milioni; -sono piccole imprese quelle che hanno meno di 50 occupati e un fatturato annuo oppure un totale di bilancio annuo non superiore ad € 10 milioni; -sono micro imprese quelle che hanno meno di 10 o</text:span><text:span text:style-name="T49">c</text:span><text:span text:style-name="T50">cupati e un fatturato annuo oppure un to</text:span><text:span text:style-name="T51">tale di bilancio annuo non superiore ad € 2 milioni)</text:span></text:p>
      <text:p text:style-name="P52">.............................................................................................................................................................................</text:p>
      <text:p text:style-name="P53"/>
      <text:p text:style-name="P54">C H I E D E</text:p>
      <text:p text:style-name="P55"><text:span text:style-name="T56">di essere iscrit</text:span><text:span text:style-name="T57">to all’albo in oggetto, e per quanto richiesto nell’Avviso pubblicato sul sito internet www.ausl.pe.it – link “gare e appalti” – “procedure di gara” – “bandi esplorativi / indagini di mercato” (stesso percorso dal link “amministrazione trasparente”)</text:span></text:p>
      <text:p text:style-name="P58"><text:span text:style-name="T59">ED ALL</text:span><text:span text:style-name="T60">’UOPO DICHIARA</text:span></text:p>
      <text:p text:style-name="P61">ai sensi e per gli effetti DPR 445/2000, consapevole/i delle sanzioni previste ex art. 76 medesimo decreto per dichiarazioni mendaci e/o non rispondenti a verità:</text:p>
      <text:p text:style-name="P62"><text:span text:style-name="T63">a)</text:span><text:s/>Che attualmente<text:s/><text:span text:style-name="T64">tutti</text:span><text:span text:style-name="T65"><text:s/></text:span>gli amministratori e i soggetti capaci di impegnare,<text:s/>all’esterno, nei confronti di terzi, la società (es. institori, procuratori, vice presidente); -<text:span text:style-name="T66">tutti</text:span><text:s/>i direttori tecnici; -<text:span text:style-name="T67">tutti</text:span><text:s/>i soci; -<text:span text:style-name="T68">tutti<text:s/></text:span>i sog<text:soft-page-break/>getti cessati dalla carica nell’anno antecedente, compresi quelli che hanno operato presso società incorporate o fuse con la presente; -<text:span text:style-name="T69">tutti</text:span><text:s/>i membri del consiglio di amministrazione cui sia stata conferita la legale rappresentanza; -<text:span text:style-name="T70">tutti</text:span><text:s/>i membri di direzione o di vigilanza o dei soggetti muniti di poteri di rappresentanza, di direzione o di controllo; sono<text:s/>i seguenti:<text:s/><text:span text:style-name="T71">(Indicare tutti i predetti soggetti. Tali soggetti, ove possibile, devono rendere le dichiarazioni di cui al Modello 2. Qualora non fosse possibile, il legale ra</text:span><text:span text:style-name="T72">p</text:span><text:span text:style-name="T73">presentante o procuratore dell’impresa dichiarerà che a loro carico non sussiston</text:span><text:span text:style-name="T74">o le cause di esclusione di cui all’art. 80, D. Lgs. n. 50/18.04.2016, ovvero altre cause ostative alla sottoscrizione dei contratti con la pubblica amministrazione, previste dalle norme dell’ordinamento vigente):</text:span></text:p>
      <text:p text:style-name="P75"><text:span text:style-name="T76"><text:s/></text:span>Sig.……………………………………………………………………………………………………..……………………………………………….……</text:p>
      <text:p text:style-name="P77"><text:s text:c="6"/>nato a………………………………………………………………………………………………............il …………………………………….…</text:p>
      <text:p text:style-name="P78"><text:s text:c="6"/>residenza….……………………………………………………………………………….……………………………………………………….……. <text:s text:c="40"/></text:p>
      <text:p text:style-name="P79">CF/P.I………………………………………………………………………………………..……………………………………………….……….…….</text:p>
      <text:p text:style-name="P80"><text:span text:style-name="T81"><text:s/></text:span>Sig.……………………………………………………………………………………………………..……………………………………….……………</text:p>
      <text:p text:style-name="P82"><text:s/>nato a………………………………………………………………………………………………..............................il ……………………</text:p>
      <text:p text:style-name="P83"><text:s/>residenza….……………………………………………………………………………….………………………………………………………….…. <text:s text:c="3"/><text:s text:c="37"/></text:p>
      <text:p text:style-name="P84"><text:s/>CF/P.I………………………………………………………………………………………..……………………………………………….………….…</text:p>
      <text:p text:style-name="P85"><text:s/>ecc. ecc.</text:p>
      <text:p text:style-name="P86"/>
      <text:p text:style-name="P87"><text:span text:style-name="T88">b)</text:span><text:span text:style-name="T89"><text:s/></text:span><text:span text:style-name="T90">Che attualmente il/i socio/i di maggioranza (</text:span><text:span text:style-name="T91">o al 50%)</text:span><text:span text:style-name="T92"><text:s/>della/e impresa/e è/sono:<text:s/></text:span><text:span text:style-name="T93">(Tali soggetti devono rendere le dichiarazioni di cui<text:s/></text:span><text:span text:style-name="T94">al Modello 2). Qualora ciò non fosse possibile,<text:s/></text:span><text:span text:style-name="T95">il legale rappresentante o procuratore dell’impresa dichiarerà che a loro carico non sussistono le cause di esclusione di cui all’art. 80, D. Lgs. n. 50/18.04.2016, ovvero altre cause ostative alla sottoscriz</text:span><text:span text:style-name="T96">ione dei contratti con la pubblica amministrazione, previste dalle norme dell’ordinamento)</text:span></text:p>
      <text:p text:style-name="P97">Sig.……………………………………………………………………………………………………..……………………………………………….……</text:p>
      <text:p text:style-name="P98"><text:s text:c="6"/>nato a………………………………………………………………………………………………............il …………………………………….…</text:p>
      <text:p text:style-name="P99"><text:s text:c="6"/>residenza….……………………………………………………………………………….……………………………………………………….……. <text:s text:c="40"/></text:p>
      <text:p text:style-name="P100">CF/P.I………………………………………………………………………………………..……………………………………………….……….…….</text:p>
      <text:p text:style-name="P101"><text:span text:style-name="T102"><text:s/></text:span>Sig.……………………………………………………………………………………………………..……………………………………….……………</text:p>
      <text:p text:style-name="P103"><text:s/>nato a………………………………………………………………………………………………..............................il ……………………</text:p>
      <text:p text:style-name="P104"><text:s/>residenza….……………………………………………………………………………….………………………………………………………….…. <text:s text:c="40"/></text:p>
      <text:p text:style-name="P105"><text:span text:style-name="T106"><text:s/>CF/</text:span><text:span text:style-name="T107">P.I………………………………………………………………………………………..……………………………………………….………….…</text:span></text:p>
      <text:p text:style-name="P108"><text:s/>ecc.<text:s/>ecc.</text:p>
      <text:p text:style-name="P109"/>
      <text:p text:style-name="P110"/>
      <text:p text:style-name="P111"><text:span text:style-name="T112">c)</text:span><text:span text:style-name="T113"><text:s/>Che a parere del sottoscritto non sussistono a carico del sottoscritto, nonché a carico della ditta, nonché a carico dei soggetti previsti ai precedenti punti a) e b), le cause di esclusione di cui all'art. 80 del D.Lgs. n. 50 del 18.04.2016, no</text:span><text:span text:style-name="T114">nché ogni altra causa di esclusione dai pubblici contratti prevista dall’ordinamento.</text:span></text:p>
      <text:p text:style-name="P115"><text:span text:style-name="T116"><text:s text:c="6"/></text:span><text:span text:style-name="T117">A tale scopo, al fine di “motivata valutazione della gravità”, riservata esclusivamente alla ASL,<text:s/></text:span><text:span text:style-name="T118">si</text:span><text:span text:style-name="T119"><text:s/>ele</text:span><text:span text:style-name="T120">n</text:span><text:span text:style-name="T121">cano -tutti i reati penali riportati, compresi quelli con<text:s/></text:span><text:span text:style-name="T122">il “beneficio della non menzione”; -tutti i proced</text:span><text:span text:style-name="T123">i</text:span><text:span text:style-name="T124">menti penali pendenti; -nonché tutte le restanti violazioni, tra cui le risoluzioni contrattuali, le neglige</text:span><text:span text:style-name="T125">n</text:span><text:span text:style-name="T126">ze, la malafede, gli errori professionali, sia quelli già contestati che quelli in corso/pendent</text:span><text:span text:style-name="T127">i, tutte le sa</text:span><text:span text:style-name="T128">n</text:span><text:span text:style-name="T129">zioni comminate, tutte</text:span><text:s/>le sanzioni pecuniarie comminate, nulla escluso (elencare con la dovuta precisione, ed allegare documentazione probatoria per illustrare esaustivamente la fattispecie, in quanto la “valutazione” è riservata alla Asl e<text:s/>non all’operatore economico, ai sensi di legge. In caso di omissione o fal<text:soft-page-break/>sa-non veritiera dichiarazione sarà comminata la sanzione della esclusione dall’albo e si informeranno, se del caso, le autorità competenti, A.N.A.C. e autorità giudiziaria, per le sanzioni pecuniarie e penali di loro spettanza):</text:p>
      <text:p text:style-name="P130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.…........……………………………………………………………………………………………………………………………………………….....................…………………......................................................................................................................................................;</text:p>
      <text:p text:style-name="P131"/>
      <text:p text:style-name="P132"><text:span text:style-name="T133">d)</text:span><text:span text:style-name="T134"><text:s/>Che l’operatore economico non possiede l’Attestazione SOA per le seguenti categorie di lavoro ma</text:span><text:span text:style-name="T135"><text:s/>le ha eseguite<text:s/></text:span><text:span text:style-name="T136">direttamente</text:span><text:span text:style-name="T137"><text:s/></text:span><text:span text:style-name="T138">nel decennio antecedente</text:span><text:span text:style-name="T139">, regolarmente e con buon esito, ai sensi art. 90, DPR 207/2020<text:s/></text:span><text:span text:style-name="T140">(</text:span><text:span text:style-name="T141">specificare</text:span><text:span text:style-name="T142"><text:s/>la tipologìa delle lavorazioni<text:s/></text:span><text:span text:style-name="T143">eseguite direttamente nel decennio antecedente<text:s/></text:span><text:span text:style-name="T144">riconducibili alle categorie di cui all’allegato</text:span><text:span text:style-name="T145"><text:s/>“A”, DPR 207/2010, es. OG1, OS30, OS28, OS3, OG11, OS8 ecc. ecc.; -</text:span><text:span text:style-name="T146">specificare</text:span><text:span text:style-name="T147"><text:s/>l’importo eseguito riferito ad ogni tipologìa di lavorazione;<text:s/></text:span><text:span text:style-name="T148">-</text:span><text:span text:style-name="T149">specificare</text:span><text:span text:style-name="T150"><text:s/>i committenti, pubblici o privati, c/o i quali sono state eseguite le predette lavorazioni):</text:span></text:p>
      <text:p text:style-name="P151"><text:s text:c="6"/>………………………………………………………………………………………………………………………………………………………………….</text:p>
      <text:p text:style-name="P152"><text:s text:c="6"/>………………………………………………………………………………………………………………………………………………………………….</text:p>
      <text:p text:style-name="P153"><text:s text:c="6"/>………………………………………………………………………………………………………………………………………………………………….</text:p>
      <text:p text:style-name="P154"><text:s text:c="6"/>………………………………………………………………………………………………………………………………………………………………….</text:p>
      <text:p text:style-name="P155"><text:s text:c="6"/>………………………………………………………………………………………………………………………………………………………………….</text:p>
      <text:p text:style-name="P156"><text:span text:style-name="T157">(</text:span><text:span text:style-name="T158">Per i lavori analoghi tecnicamente riconducibili alla Cat.<text:s/></text:span><text:span text:style-name="T159">OG2, OS25 ed OS2</text:span><text:span text:style-name="T160">, gli operatori economici devono presentare anch</text:span><text:span text:style-name="T161">e un certificato attestante il buon esito degli stessi rilasciato dalle autorità preposte alla tutela dei beni cui si riferiscono);</text:span></text:p>
      <text:p text:style-name="P162"/>
      <text:p text:style-name="P163"><text:span text:style-name="T164">e)<text:s/></text:span><text:span text:style-name="T165">Che possiede, anche a titolo diverso dalla proprietà, idonea attrezzatura tecnica per eseguire lavorazioni <text:s text:c="3"/>analoghe o</text:span><text:span text:style-name="T166"><text:s/>affini a quelle eseguite nel decennio antecedente;</text:span></text:p>
      <text:p text:style-name="P167"/>
      <text:list text:style-name="LFO1" text:continue-numbering="true">
        <text:list-item>
          <text:p text:style-name="P168"><text:span text:style-name="T169">Che intende essere inserito nel seguente Elenco o Fascia di importo<text:s/></text:span><text:span text:style-name="T170">(indicare una o più</text:span><text:span text:style-name="T171"><text:s/></text:span><text:span text:style-name="T172">fasce, con la precisazione che l’operatore potrà essere invitato solo a procedure il cui importo stimato della cate</text:span><text:span text:style-name="T173">goria prevalente sia almeno pari all’importo della eseguita, aumentata del 20% ex art. 61, DPR 207/2010, fatta salva la espressa volontà di utilizzare l’istituto dell’avvalimento, che però non può essere utilizzato per le S.I.O.S. -Strutture, Impianti e Op</text:span><text:span text:style-name="T174">ere Speciali- espressamente escluse <text:s/>ex 89, D. Lgs. N. 50/18.04.2016):</text:span></text:p>
        </text:list-item>
      </text:list>
      <text:p text:style-name="P175"/>
      <text:p text:style-name="P176">1^ fascia o elenco: per inviti il cui importo stimato sia fino ad € 5.000;</text:p>
      <text:p text:style-name="P177"/>
      <text:p text:style-name="P178">2^ fascia o elenco: per inviti il cui importo stimato sia superiore a € 5.000 e fino ad € 10.000;</text:p>
      <text:p text:style-name="P179"/>
      <text:p text:style-name="P180">3^ fascia<text:s/>o elenco: per importi stimati superiori ad € 10.000 e fino ad € 20.000;</text:p>
      <text:p text:style-name="P181"/>
      <text:p text:style-name="P182">4^ fascia o elenco: per importi stimati superiori ad € 20.000 ed inferiori ad € 40.000,00;</text:p>
      <text:p text:style-name="P183"/>
      <text:p text:style-name="P184">5^ fascia o elenco: per importi da 40.000,00 e fino ad importi inferiori a € 70.000,00;</text:p>
      <text:p text:style-name="P185"/>
      <text:p text:style-name="P186">6^ fascia o elenco: per importi da € 70.000 e fino ad importi inferiori a 150.000,00;</text:p>
      <text:p text:style-name="P187"/>
      <text:p text:style-name="P188">7^ fascia o elenco: ove è necessaria l’Attestazione S.O.A., da € 150.000,00 in poi; <text:s/></text:p>
      <text:p text:style-name="P189"/>
      <text:list text:style-name="LFO1" text:continue-numbering="true">
        <text:list-item>
          <text:p text:style-name="P190"><text:span text:style-name="T191">Specificare se l’operatore intende (SI) o non intende (NO) utilizzare l’istituto<text:s/></text:span><text:span text:style-name="T192">dell’avvalimento</text:span><text:span text:style-name="T193">, e da quale importo contrattuale intende utilizzarlo,</text:span><text:span text:style-name="T194"><text:s/>fermo restando che l’art. 89, D. Lgs. N. 50/18.04.2016,<text:s/></text:span><text:soft-page-break/><text:span text:style-name="T195">non permette l’avvalimento per le S.I.O.S. (strutture, impianti e opere speciali elencati nel Decreto del Ministero Infrastruttur</text:span><text:span text:style-name="T196">e e Trasporti n. 248 del 10.11.2016):</text:span></text:p>
        </text:list-item>
      </text:list>
      <text:p text:style-name="P197"/>
      <text:p text:style-name="P198"><text:span text:style-name="T199">………………………………………………………………………………………………………………………………………………………………….</text:span></text:p>
      <text:p text:style-name="P200">(è necessario specificare anche da quale importo contrattuale intende utilizzare l’avvalimento)</text:p>
      <text:p text:style-name="P201"/>
      <text:list text:style-name="LFO1" text:continue-numbering="true">
        <text:list-item>
          <text:p text:style-name="P202"><text:span text:style-name="T203">Specificare se l’operatore intende o non intende essere<text:s/></text:span><text:span text:style-name="T204">invitato anche nei casi in cui per la presentazione della offerta sia necessario costituire un R.T.I. (raggruppamento temporaneo d’imprese ex art. 48, D. Lgs. n. 50/18.04.2016) e da quale<text:s/></text:span><text:span text:style-name="T205">importo contrattuale intende presentare offerta in RTI:</text:span></text:p>
        </text:list-item>
      </text:list>
      <text:p text:style-name="P206"/>
      <text:p text:style-name="P207"><text:s text:c="5"/></text:p>
      <text:p text:style-name="P208"><text:s text:c="5"/>……………………………………………………………………………………………………………………………………………………….</text:p>
      <text:p text:style-name="P209"><text:span text:style-name="T210"><text:s text:c="5"/></text:span><text:span text:style-name="T211">(è necessario specificare anche da quale importo contrattuale intende utilizzare il R.T.I.)</text:span></text:p>
      <text:p text:style-name="P212"/>
      <text:p text:style-name="P213"/>
      <text:list text:style-name="LFO1" text:continue-numbering="true">
        <text:list-item>
          <text:p text:style-name="P214">Di trovarsi in situazione di controllo o di collegamento di cui all’art. 2359 del codice civile con i seguenti soggetti (il collegamento sussiste anche se la ditta fa parte di un consorzio, ed anche se la ditta ha particolari rapporti contrattuali con altra impresa) (specificare compiutamente i soggetti, completi di tutti i dati, con i quali l’offerente si trova in situazione di controllo o di collegamento):</text:p>
        </text:list-item>
      </text:list>
      <text:p text:style-name="P215"><text:s text:c="6"/>…………………………………………………………………………………………………………………………………………………………….……</text:p>
      <text:p text:style-name="P216"/>
      <text:p text:style-name="P217"><text:span text:style-name="T218">L)</text:span><text:span text:style-name="T219"><text:s/>Di avere attentamente letto l’Avviso Pubblico relativo all’Albo in oggetto, di cui si accettano le condizioni ivi previste;</text:span></text:p>
      <text:p text:style-name="P220"><text:span text:style-name="T221"><text:s/></text:span><text:span text:style-name="T222"><text:s text:c="4"/></text:span><text:span text:style-name="T223">Di essere consapevole che la ASL di Pescara potrà in ogni momento verificare la veridicità della Dichiarazioni rese, con le conseguenze penali e pecuniarie che ne derivino in caso di non corrispondenza tra il dichiarato ed il controllato (denuncia all’</text:span><text:span text:style-name="T224">Autorità Giudiziaria, denuncia all’Autorità di Vigilanza Contratti Pubblici ecc.)</text:span></text:p>
      <text:p text:style-name="P225"><text:s text:c="5"/></text:p>
      <text:p text:style-name="P226"><text:span text:style-name="T227">m)</text:span><text:span text:style-name="T228"><text:s/>Si allegano al presente Modulo i seguenti altri documenti che si ritiene utile allegare:</text:span></text:p>
      <text:p text:style-name="P229"/>
      <text:p text:style-name="P230"><text:s text:c="5"/>.………………………………………………………………………….………………………………………………………………………………………</text:p>
      <text:p text:style-name="P231"><text:s text:c="5"/></text:p>
      <text:p text:style-name="P232"><text:span text:style-name="T233"><text:s text:c="2"/></text:span><text:span text:style-name="T234">n)<text:s/></text:span><text:span text:style-name="T235">Si allegano le seguenti precisazioni o chiarimenti ritenuti opportuni o necessari:</text:span></text:p>
      <text:p text:style-name="P236"/>
      <text:p text:style-name="P237"><text:s text:c="6"/>……………………………………………………………………………………………………………………………………………………..………..…</text:p>
      <text:p text:style-name="P238"/>
      <text:p text:style-name="P239"><text:s text:c="95"/><text:s text:c="27"/>In fede</text:p>
      <text:p text:style-name="P240"/>
      <text:p text:style-name="P241"><text:s text:c="3"/>__________________________ <text:s text:c="27"/>____________________________________ <text:s/></text:p>
      <text:p text:style-name="P242"><text:s text:c="19"/>(luogo e data) <text:s text:c="56"/>(Firma digitale del/i<text:s/>dichiarante/i)</text:p>
      <text:p text:style-name="P243"/>
      <text:p text:style-name="P244"/>
      <text:p text:style-name="P245"><text:span text:style-name="T246">NOTA BENE:</text:span><text:span text:style-name="T247"><text:s/>COMPILARE IN CARATTERE STAMPATELLO o CON CARATTERI INFORMATICI E BARRARE LE VOCI NON INTERESSANO</text:span><text:span text:style-name="T248">, senza eliminarle completamente dal modello, per facilitare il controllo da parte della ASL.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Modello <text:s/>2 “Dichiarazioni ex<text:s/>DPR 445/2000 a cura delle persone fisiche”</text:p>
      <text:p text:style-name="P260">(vedi Nota a piè pagina)</text:p>
      <text:p text:style-name="P261"><text:s text:c="153"/>ALLA ASL DI PESCARA</text:p>
      <text:p text:style-name="P262"><text:span text:style-name="T263"><text:s text:c="14"/></text:span><text:span text:style-name="T264"><text:s text:c="25"/></text:span></text:p>
      <text:p text:style-name="P265"><text:span text:style-name="T266">OGGETTO: Dichiarazioni delle per</text:span><text:span text:style-name="T267">sone fisiche previste ai punti<text:s/></text:span><text:span text:style-name="T268">a) ed b</text:span><text:span text:style-name="T269">)</text:span><text:span text:style-name="T270"><text:s/></text:span><text:span text:style-name="T271">del Modello 1, valide solo per il 7^ aggiornamento annuale dell’Albo (27.04.2021-26.04.2022).</text:span></text:p>
      <text:p text:style-name="P272"/>
      <text:p text:style-name="P273"><text:span text:style-name="T274">Il/i sottoscritto/i, in qualità di:</text:span></text:p>
      <text:p text:style-name="P275"><text:span text:style-name="T276">(Specificare il nome e cogn</text:span><text:span text:style-name="T277">ome del-i dichiarante-i, nonché la qualifica o ruolo o funzione rivestiti con rifer</text:span><text:span text:style-name="T278">i</text:span><text:span text:style-name="T279">mento ai punti a) e b) del Modello 1)</text:span></text:p>
      <text:p text:style-name="P280">.............................................................................................................................................................................</text:p>
      <text:p text:style-name="P281">.............................................................................................................................................................................</text:p>
      <text:p text:style-name="P282"/>
      <text:p text:style-name="P283"><text:span text:style-name="T284">del/degli <text:s/>operatore/i <text:s/>economico/i</text:span><text:span text:style-name="T285"><text:s/>:</text:span></text:p>
      <text:p text:style-name="P286"><text:span text:style-name="T287">(Specificare chiaramente ragione sociale, denominazione, p.i.,<text:s/></text:span><text:span text:style-name="T288">c.f.)</text:span></text:p>
      <text:p text:style-name="P28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0"><text:span text:style-name="T291">micro impresa, piccola o media impresa</text:span><text:span text:style-name="T292"><text:s/>(</text:span><text:span text:style-name="T293">specificare se micro impresa, piccola o media impresa, come def</text:span><text:span text:style-name="T294">i</text:span><text:span text:style-name="T295">nite nella Raccomandazione n. 2003/361/CE della Commissione d</text:span><text:span text:style-name="T296">el 06.05.2003: -sono medie imprese quelle che hanno meno di 250 occupati e un fatturato annuo non superiore ad € 50 milioni, oppure un totale di b</text:span><text:span text:style-name="T297">i</text:span><text:span text:style-name="T298">lancio annuo non superiore ad € 43 milioni; -sono piccole imprese quelle che hanno meno di 50 occupati e un f</text:span><text:span text:style-name="T299">atturato annuo oppure un totale di bilancio annuo non superiore ad € 10 milioni; -sono micro imprese quelle che hanno meno di 10 occupati e un fatturato annuo oppure un totale di bilancio annuo non superi</text:span><text:span text:style-name="T300">o</text:span><text:span text:style-name="T301">re ad € 2 milioni):</text:span></text:p>
      <text:p text:style-name="P302">.............................................................................................................................................................................</text:p>
      <text:p text:style-name="P303"><text:span text:style-name="T304">D I C H I A R A / DICHIARANO</text:span></text:p>
      <text:p text:style-name="P305">Ai sensi e per gli effetti DPR 445/2000, consapevole/i delle sanzioni previste ex art. 76 medesimo decreto per dichiarazioni mendaci e/o non rispondenti a verità:</text:p>
      <text:list text:style-name="LFO2">
        <text:list-item text:start-value="1">
          <text:p text:style-name="P306"><text:span text:style-name="T307">Che a parere del/i sottoscritto/i non sussistono<text:s/></text:span><text:span text:style-name="T308">a carico del/i sottoscritto/i <text:s/>le cause di esclusione di cui all'art. 80 del D. Lgs. n. 50 del 18.04.2016, nel testo vigente, ch</text:span><text:span text:style-name="T309">e qui si intende integralmente riportato, nonché ogni altra causa di esclusione dai contratti pubblici prevista dall’ordinamento.</text:span></text:p>
        </text:list-item>
      </text:list>
      <text:p text:style-name="P310"><text:span text:style-name="T311">(Dichiarazione a cura degli amministratori o soggetti capaci di impegnare all’esterno, nei confronti di terzi, la società, es.</text:span><text:span text:style-name="T312"><text:s/>institori, procuratori, vice presidente; a cura dei direttori tecnici; dei soci; -dei soggetti cessati dalla carica nell’anno antecedente, compresi quelli che hanno operato presso società incorporate o fuse con la presente; -a cura dei membri del consigli</text:span><text:span text:style-name="T313">o di amministrazione cui sia stata conferita la legale<text:s/></text:span><text:soft-page-break/><text:span text:style-name="T314">rappresentanza; -a cura dei membri di direzione o di vigilanza o soggetti muniti di poteri di rappresentanza, di direzione o di controllo.</text:span></text:p>
      <text:p text:style-name="P315"><text:span text:style-name="T316">Qualora i predetti soggetti non possano o non vogliano dichiar</text:span><text:span text:style-name="T317">are, il legale rappresentante o il procuratore dell’impresa dichiarerà che a loro carico, per quanto a propria conoscenza, non sussistono motivi o cause di esclusione prescritti all’art. 80, D. Lgs. n. 50/18.04.2016 e nell’ordinamento);</text:span></text:p>
      <text:p text:style-name="P318"/>
      <text:list text:style-name="LFO2" text:continue-numbering="true">
        <text:list-item>
          <text:p text:style-name="P319"><text:span text:style-name="T320">Che tali cause di<text:s/></text:span><text:span text:style-name="T321">esclusione sono state attentamente lette e vagliate, con le sanzioni che ne derivino in caso di non veridicità e/o non corrispondenza a seguito delle verifiche/controlli disposti dalla Asl.</text:span></text:p>
        </text:list-item>
      </text:list>
      <text:p text:style-name="P322"><text:span text:style-name="T323">A tale scopo, al fine di “motivata valutazione della gravità”, ris</text:span><text:span text:style-name="T324">ervata esclusivamente alla ASL,</text:span><text:span text:style-name="T325"><text:s/>si elencano -</text:span><text:span text:style-name="T326">tutti<text:s/></text:span><text:span text:style-name="T327">i reati penali riportati, compresi quelli con il “beneficio della non menzione”; -</text:span><text:span text:style-name="T328">tutti</text:span><text:span text:style-name="T329"><text:s/>i procedimenti penali pendenti; -nonché<text:s/></text:span><text:span text:style-name="T330">tutte</text:span><text:span text:style-name="T331"><text:s/>le restanti violazioni, tra cui le risoluzioni contrattuali, le neglige</text:span><text:span text:style-name="T332">nze, la malafede, gli errori professionali, sia quelli già contestati che quelli in corso/pendenti,<text:s/></text:span><text:span text:style-name="T333">tutte<text:s/></text:span><text:span text:style-name="T334">le sanzioni comminate,<text:s/></text:span><text:span text:style-name="T335">tutte</text:span><text:span text:style-name="T336"><text:s/>le sanzioni pecuniarie comminate,<text:s/></text:span><text:span text:style-name="T337">nulla escluso</text:span><text:span text:style-name="T338">:</text:span></text:p>
      <text:p text:style-name="P339"><text:span text:style-name="T340"><text:s/></text:span><text:span text:style-name="T341">(elencare con la dovuta precisione, ed allegare documentazione<text:s/></text:span><text:span text:style-name="T342">probatoria per illustrare esaustivamente la fattispecie, in quanto la “valutazione” è riservata alla Asl e non all’operatore economico, ai sensi di legge. In caso di omissione o falsa-non veritiera dichiarazione sarà comminata la sanzione della esclusione<text:s/></text:span><text:span text:style-name="T343">dall’albo e si informeranno se del caso le autorità competenti, A.N.AC. e autorità giudiziaria, per le sanzioni pecuniarie e penali di loro spettanza)</text:span></text:p>
      <text:p text:style-name="P344">…………………………………………………………………………………………………………………………………………………………........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</text:p>
      <text:p text:style-name="P345"/>
      <text:list text:style-name="LFO2" text:continue-numbering="true">
        <text:list-item>
          <text:p text:style-name="P346"><text:span text:style-name="T347">Di trovarsi in situaz</text:span><text:span text:style-name="T348">ione di controllo o collegamento di cui all’art. 2359 del codice civile con i seguenti soggetti (sussiste collegamento anche se il soggetto fa parte di un consorzio o se ha particolari rapporti contrattuali con altra impresa):</text:span></text:p>
        </text:list-item>
      </text:list>
      <text:p text:style-name="P349"><text:span text:style-name="T350">(</text:span><text:span text:style-name="T351">Specificare compiutamente i<text:s/></text:span><text:span text:style-name="T352">soggetti, persone fisiche o persone giuridiche, completi di tutti i dati, con i quali il dichiarante si trova in situazione di controllo o di collegamento) ………………………………………………………………………………………………………………………………………………………………..…......…………………………………………………………………………...</text:span><text:span text:style-name="T353">........................................................................................…………………………………………………………………………………………………….…………………............................................………………………………………………………………………………………………………………………………..….................</text:span></text:p>
      <text:p text:style-name="P354"/>
      <text:p text:style-name="P355"><text:span text:style-name="T356">d)<text:s/></text:span><text:span text:style-name="T357">Di es</text:span><text:span text:style-name="T358">sere consapevole che la ASL potrà in ogni momento verificare la veridicità della dichiarazioni rese, con le conseguenze penali e pecuniarie che ne derivano in caso di non corrispondenza tra il dichiarato ed il controllato (denuncia all’Autorità Giudiziaria</text:span><text:span text:style-name="T359">, denuncia all’Autorità Nazionale Anti Corruzione);</text:span></text:p>
      <text:p text:style-name="P360"/>
      <text:p text:style-name="P361"><text:span text:style-name="T362">e)<text:s/></text:span><text:span text:style-name="T363">Si allegano al presente Modulo valido documento di identità ed i seguenti altri documenti che si ritiene utile allegare:</text:span></text:p>
      <text:p text:style-name="P364">…………………………………………………………………………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..…………………...…..............................................................................</text:p>
      <text:p text:style-name="P365">……………………………………………………………………………………………………………………………….…………………….….………</text:p>
      <text:p text:style-name="P366"/>
      <text:list text:style-name="LFO4" text:continue-numbering="true">
        <text:list-item>
          <text:p text:style-name="P367"><text:span text:style-name="T368">Si allegano le seguenti precisazioni o chiarimenti ritenuti opportuni o necessari:</text:span></text:p>
        </text:list-item>
      </text:list>
      <text:p text:style-name="P369">…………………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........................................……………………………………………………………………………………………………………………………………………………………......………………………………….……..............................................................................................................................</text:p>
      <text:p text:style-name="P370"/>
      <text:p text:style-name="P371"/>
      <text:soft-page-break/>
      <text:p text:style-name="P372"><text:s text:c="111"/>In fede.</text:p>
      <text:p text:style-name="P373"><text:s text:c="3"/></text:p>
      <text:p text:style-name="P374"><text:s text:c="4"/>__________________________ <text:s text:c="27"/>_____________________________________________ <text:s/></text:p>
      <text:p text:style-name="P375"><text:s text:c="19"/>(luogo e data) <text:s text:c="34"/>(Firma digitale del dichiarante/i oppure documento di identita’)</text:p>
      <text:p text:style-name="P376"/>
      <text:p text:style-name="P377"/>
      <text:p text:style-name="P378"><text:span text:style-name="T379">NOTA BENE:</text:span><text:span text:style-name="T380"><text:s/>COMPILARE IN CARATTERE<text:s/></text:span><text:span text:style-name="T381">STAMPATELLO o CON CARATTERI INFORMATICI E BARRARE LE VOCI NON INTERESSANO</text:span><text:span text:style-name="T382">, senza eliminarle completamente dal modello, per facilitare il controllo da parte della ASL.</text:span>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language-asian="it" style:country-asian="IT"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predefinito" style:display-name="Testo predefinito" style:family="paragraph" style:parent-style-name="Normale">
      <style:paragraph-properties style:punctuation-wrap="simple"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0pt" fo:language="en" fo:country="US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EUAlbertina" style:font-name-complex="EUAlbertin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bold" style:font-weight-asian="bold" fo:font-size="11pt" style:font-size-asian="11pt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Calibri" fo:font-weight="bold" style:font-weight-asian="bold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emens</meta:initial-creator>
    <dc:creator>Viviana Schiazza</dc:creator>
    <meta:creation-date>2021-04-22T14:06:00Z</meta:creation-date>
    <dc:date>2021-04-22T16:45:00Z</dc:date>
    <meta:print-date>2021-04-22T12:22:00Z</meta:print-date>
    <meta:template xlink:href="Normal" xlink:type="simple"/>
    <meta:editing-cycles>4</meta:editing-cycles>
    <meta:editing-duration>PT180S</meta:editing-duration>
    <meta:document-statistic meta:page-count="7" meta:paragraph-count="41" meta:word-count="3106" meta:character-count="20775" meta:row-count="147" meta:non-whitespace-character-count="17710"/>
  </office:meta>
</office:document-meta>
</file>